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Grande" svg:font-family="'Lucida Grande'" style:font-family-generic="roman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1" style:family="table">
      <style:table-properties style:width="13.693cm" fo:margin-left="1.469cm" fo:margin-top="0cm" fo:margin-bottom="0cm" table:align="left"/>
    </style:style>
    <style:style style:name="Table1.A" style:family="table-column">
      <style:table-column-properties style:column-width="6.941cm"/>
    </style:style>
    <style:style style:name="Table1.B" style:family="table-column">
      <style:table-column-properties style:column-width="6.7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002cm" fo:margin-left="0cm" fo:margin-top="0cm" fo:margin-bottom="0cm" fo:break-before="auto" fo:break-after="auto" table:align="left"/>
    </style:style>
    <style:style style:name="Table2.A" style:family="table-column">
      <style:table-column-properties style:column-width="5.022cm"/>
    </style:style>
    <style:style style:name="Table2.B" style:family="table-column">
      <style:table-column-properties style:column-width="5.048cm"/>
    </style:style>
    <style:style style:name="Table2.C" style:family="table-column">
      <style:table-column-properties style:column-width="6.93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97cm" fo:border="1pt solid #000000"/>
    </style:style>
    <style:style style:name="Table3" style:family="table">
      <style:table-properties style:width="17.009cm" fo:margin-left="0cm" fo:margin-top="0cm" fo:margin-bottom="0cm" fo:break-before="auto" fo:break-after="auto" table:align="left"/>
    </style:style>
    <style:style style:name="Table3.A" style:family="table-column">
      <style:table-column-properties style:column-width="5.138cm"/>
    </style:style>
    <style:style style:name="Table3.B" style:family="table-column">
      <style:table-column-properties style:column-width="4.835cm"/>
    </style:style>
    <style:style style:name="Table3.C" style:family="table-column">
      <style:table-column-properties style:column-width="3.575cm"/>
    </style:style>
    <style:style style:name="Table3.D" style:family="table-column">
      <style:table-column-properties style:column-width="3.46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97cm" fo:border="1pt solid #000000"/>
    </style:style>
    <style:style style:name="Table4" style:family="table">
      <style:table-properties style:width="17.011cm" fo:margin-left="0cm" fo:margin-top="0cm" fo:margin-bottom="0cm" fo:break-before="auto" fo:break-after="auto" table:align="left"/>
    </style:style>
    <style:style style:name="Table4.A" style:family="table-column">
      <style:table-column-properties style:column-width="8.498cm"/>
    </style:style>
    <style:style style:name="Table4.B" style:family="table-column">
      <style:table-column-properties style:column-width="8.51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97cm" fo:border="1pt solid #000000"/>
    </style:style>
    <style:style style:name="Table5" style:family="table">
      <style:table-properties style:width="17.011cm" fo:margin-left="0cm" fo:margin-top="0cm" fo:margin-bottom="0cm" fo:break-before="auto" fo:break-after="auto" table:align="left"/>
    </style:style>
    <style:style style:name="Table5.A" style:family="table-column">
      <style:table-column-properties style:column-width="8.498cm"/>
    </style:style>
    <style:style style:name="Table5.B" style:family="table-column">
      <style:table-column-properties style:column-width="8.51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97cm" fo:border="1pt solid #000000"/>
    </style:style>
    <style:style style:name="Table6" style:family="table">
      <style:table-properties style:width="17.006cm" fo:margin-left="0cm" fo:margin-top="0cm" fo:margin-bottom="0cm" fo:break-before="auto" fo:break-after="auto" table:align="left"/>
    </style:style>
    <style:style style:name="Table6.A" style:family="table-column">
      <style:table-column-properties style:column-width="5.232cm"/>
    </style:style>
    <style:style style:name="Table6.B" style:family="table-column">
      <style:table-column-properties style:column-width="4.11cm"/>
    </style:style>
    <style:style style:name="Table6.C" style:family="table-column">
      <style:table-column-properties style:column-width="4.413cm"/>
    </style:style>
    <style:style style:name="Table6.D" style:family="table-column">
      <style:table-column-properties style:column-width="3.25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97cm" fo:border="1pt solid #000000"/>
    </style:style>
    <style:style style:name="Table7" style:family="table">
      <style:table-properties style:width="17.011cm" fo:margin-left="0cm" fo:margin-top="0cm" fo:margin-bottom="0cm" fo:break-before="auto" fo:break-after="auto" table:align="left"/>
    </style:style>
    <style:style style:name="Table7.A" style:family="table-column">
      <style:table-column-properties style:column-width="5.84cm"/>
    </style:style>
    <style:style style:name="Table7.B" style:family="table-column">
      <style:table-column-properties style:column-width="6.339cm"/>
    </style:style>
    <style:style style:name="Table7.C" style:family="table-column">
      <style:table-column-properties style:column-width="4.83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97cm" fo:border="1pt solid #000000"/>
    </style:style>
    <style:style style:name="Table8" style:family="table">
      <style:table-properties style:width="17.014cm" fo:margin-left="0cm" fo:margin-top="0cm" fo:margin-bottom="0cm" fo:break-before="auto" fo:break-after="auto" table:align="left"/>
    </style:style>
    <style:style style:name="Table8.A" style:family="table-column">
      <style:table-column-properties style:column-width="4.055cm"/>
    </style:style>
    <style:style style:name="Table8.B" style:family="table-column">
      <style:table-column-properties style:column-width="4.835cm"/>
    </style:style>
    <style:style style:name="Table8.C" style:family="table-column">
      <style:table-column-properties style:column-width="8.124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97cm" fo:border="1pt solid #000000"/>
    </style:style>
    <style:style style:name="Table9" style:family="table">
      <style:table-properties style:width="17.014cm" fo:margin-left="0cm" fo:margin-top="0cm" fo:margin-bottom="0cm" fo:break-before="auto" fo:break-after="auto" table:align="left"/>
    </style:style>
    <style:style style:name="Table9.A" style:family="table-column">
      <style:table-column-properties style:column-width="4.055cm"/>
    </style:style>
    <style:style style:name="Table9.B" style:family="table-column">
      <style:table-column-properties style:column-width="4.835cm"/>
    </style:style>
    <style:style style:name="Table9.C" style:family="table-column">
      <style:table-column-properties style:column-width="8.124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97cm" fo:border="1pt solid #000000"/>
    </style:style>
    <style:style style:name="Table9.2" style:family="table-row">
      <style:table-row-properties style:min-row-height="0.534cm" fo:keep-together="auto"/>
    </style:style>
    <style:style style:name="Table10" style:family="table">
      <style:table-properties style:width="17.014cm" fo:margin-left="0cm" fo:margin-top="0cm" fo:margin-bottom="0cm" fo:break-before="auto" fo:break-after="auto" table:align="left"/>
    </style:style>
    <style:style style:name="Table10.A" style:family="table-column">
      <style:table-column-properties style:column-width="4.055cm"/>
    </style:style>
    <style:style style:name="Table10.B" style:family="table-column">
      <style:table-column-properties style:column-width="4.835cm"/>
    </style:style>
    <style:style style:name="Table10.C" style:family="table-column">
      <style:table-column-properties style:column-width="8.124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97cm" fo:border="1pt solid #000000"/>
    </style:style>
    <style:style style:name="Table10.2" style:family="table-row">
      <style:table-row-properties style:min-row-height="0.534cm" fo:keep-together="auto"/>
    </style:style>
    <style:style style:name="Table11" style:family="table">
      <style:table-properties style:width="17.336cm" fo:margin-left="-0.191cm" fo:margin-top="0cm" fo:margin-bottom="0cm" fo:break-before="auto" fo:break-after="auto" table:align="left"/>
    </style:style>
    <style:style style:name="Table11.A" style:family="table-column">
      <style:table-column-properties style:column-width="9.716cm"/>
    </style:style>
    <style:style style:name="Table11.B" style:family="table-column">
      <style:table-column-properties style:column-width="7.6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-left="0.191cm" fo:padding-right="0.191cm" fo:padding-top="0cm" fo:padding-bottom="0cm" fo:border="none"/>
    </style:style>
    <style:style style:name="Table11.2" style:family="table-row">
      <style:table-row-properties style:min-row-height="0.116cm" fo:keep-together="auto"/>
    </style:style>
    <style:style style:name="Table12" style:family="table">
      <style:table-properties style:width="17.443cm" fo:margin-left="-0.191cm" fo:margin-top="0cm" fo:margin-bottom="0cm" fo:break-before="auto" fo:break-after="auto" table:align="left"/>
    </style:style>
    <style:style style:name="Table12.A" style:family="table-column">
      <style:table-column-properties style:column-width="4.667cm"/>
    </style:style>
    <style:style style:name="Table12.B" style:family="table-column">
      <style:table-column-properties style:column-width="12.77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-left="0.199cm" fo:padding-right="0.191cm" fo:padding-top="0cm" fo:padding-bottom="0cm" fo:border="0.5pt solid #000000"/>
    </style:style>
    <style:style style:name="Table13" style:family="table">
      <style:table-properties style:width="18.314cm" fo:margin-left="0.099cm" fo:margin-top="0cm" fo:margin-bottom="0cm" fo:break-before="auto" fo:break-after="auto" table:align="left"/>
    </style:style>
    <style:style style:name="Table13.A" style:family="table-column">
      <style:table-column-properties style:column-width="4.343cm"/>
    </style:style>
    <style:style style:name="Table13.B" style:family="table-column">
      <style:table-column-properties style:column-width="6.985cm"/>
    </style:style>
    <style:style style:name="Table13.C" style:family="table-column">
      <style:table-column-properties style:column-width="3.81cm"/>
    </style:style>
    <style:style style:name="Table13.D" style:family="table-column">
      <style:table-column-properties style:column-width="3.177cm"/>
    </style:style>
    <style:style style:name="Table13.1" style:family="table-row">
      <style:table-row-properties style:min-row-height="1.6cm" fo:keep-together="auto"/>
    </style:style>
    <style:style style:name="Table1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2" style:family="table-cell">
      <style:table-cell-properties style:vertical-align="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6pt" style:font-name-asian="Arial1" style:font-size-asian="16pt" style:font-name-complex="Arial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-0.004cm" style:auto-text-indent="false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20pt" style:font-name-asian="Arial1" style:font-size-asian="20pt" style:font-name-complex="Arial1" style:font-size-complex="20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-0.056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3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8" style:family="paragraph" style:parent-style-name="Standard">
      <style:paragraph-properties fo:margin-left="1.404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0" style:family="paragraph" style:parent-style-name="Standard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Standard">
      <style:paragraph-properties fo:margin-left="1.199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3" style:family="paragraph" style:parent-style-name="Standard">
      <style:paragraph-properties fo:margin-left="1.52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35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0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</style:style>
    <style:style style:name="P39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keep-together="auto" fo:orphans="2" fo:widows="2" fo:text-indent="1.249cm" style:auto-text-indent="false" fo:break-before="auto" fo:break-after="auto" fo:padding="0cm" fo:border="none" fo:keep-with-next="auto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56cm" style:auto-text-indent="false" fo:padding="0cm" fo:border="none" fo:keep-with-next="auto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035cm" style:auto-text-indent="false" fo:break-before="auto" fo:break-after="auto" fo:padding="0cm" fo:border="none" fo:keep-with-next="auto"/>
    </style:style>
    <style:style style:name="P44" style:family="paragraph" style:parent-style-name="Standard" style:master-page-name="Standard">
      <style:paragraph-properties fo:text-align="center" style:justify-single-word="false" style:page-number="1"/>
      <style:text-properties style:text-position="-3% 100%" style:font-name="Arial" fo:font-size="16pt" fo:font-weight="bold" style:font-name-asian="Arial1" style:font-size-asian="16pt" style:font-weight-asian="bold" style:font-name-complex="Arial1" style:font-size-complex="16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4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20pt" style:font-name-asian="Arial1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-0.004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56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7" style:family="paragraph" style:parent-style-name="Standard" style:list-style-name="WWNum1">
      <style:paragraph-properties fo:margin-left="0.579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8" style:family="paragraph" style:parent-style-name="Standard" style:list-style-name="WWNum4">
      <style:paragraph-properties fo:margin-left="0.579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0" style:family="paragraph" style:parent-style-name="Standard" style:list-style-name="WWNum7">
      <style:paragraph-properties fo:margin-left="1.404cm" fo:margin-right="0cm" fo:margin-top="0cm" fo:margin-bottom="0cm" style:contextual-spacing="false" fo:line-height="150%" fo:text-align="start" style:justify-single-word="false" fo:keep-together="auto" fo:orphans="2" fo:widows="2" fo:text-indent="-0.76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2" style:family="paragraph" style:parent-style-name="Standard" style:list-style-name="WWNum3">
      <style:paragraph-properties fo:margin-left="0.751cm" fo:margin-right="0cm" fo:margin-top="0cm" fo:margin-bottom="0cm" style:contextual-spacing="false" fo:line-height="115%" fo:text-align="justify" style:justify-single-word="false" fo:keep-together="auto" fo:orphans="2" fo:widows="2" fo:text-indent="-0.7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cdda3" officeooo:paragraph-rsid="000cdda3" style:font-name-asian="Arial1" style:font-size-asian="12pt" style:font-style-asian="normal" style:font-weight-asian="normal" style:font-name-complex="Arial1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cdda3" officeooo:paragraph-rsid="000cdda3" style:font-name-asian="Arial1" style:font-size-asian="12pt" style:font-style-asian="normal" style:font-weight-asian="normal" style:font-name-complex="Arial1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69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70" style:family="paragraph" style:parent-style-name="Standard">
      <style:paragraph-properties fo:margin-left="0.6cm" fo:margin-right="0cm" fo:margin-top="0cm" fo:margin-bottom="0cm" style:contextual-spacing="false" fo:line-height="115%" fo:text-align="justify" style:justify-single-word="false" fo:keep-together="auto" fo:orphans="2" fo:widows="2" fo:text-indent="0.0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72" style:family="paragraph" style:parent-style-name="Standard" style:list-style-name="WWNum8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3" style:family="paragraph" style:parent-style-name="Standard" style:list-style-name="WWNum5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5" style:family="paragraph" style:parent-style-name="Standard" style:list-style-name="WWNum2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6" style:family="paragraph" style:parent-style-name="Standard" style:list-style-name="WWNum6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7" style:family="paragraph" style:parent-style-name="Standard" style:list-style-name="WWNum3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super 58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9" style:family="paragraph" style:parent-style-name="Standard" style:list-style-name="WWNum2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/>
    </style:style>
    <style:style style:name="T1" style:family="text"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style:font-name="Arial" fo:font-size="20pt" style:font-name-asian="Arial1" style:font-size-asian="20pt" style:font-name-complex="Arial1" style:font-size-complex="20pt"/>
    </style:style>
    <style:style style:name="T3" style:family="text"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PIANO DI LAVORO DEL CONSIGLIO DI CLASSE </text:p>
      <text:p text:style-name="P2"/>
      <text:p text:style-name="P2">a.s.2025/2026</text:p>
      <text:p text:style-name="P4"/>
      <text:p text:style-name="P4"/>
      <text:p text:style-name="P10"/>
      <text:p text:style-name="P1"><text:span text:style-name="T1">Classe 3 ^</text:span><text:span text:style-name="T2">___</text:span></text:p>
      <text:p text:style-name="P9">Insegnante coordinatore/trice</text:p>
      <text:p text:style-name="P9"/>
      <text:p text:style-name="P9">______________________________</text:p>
      <text:p text:style-name="P3"/>
      <text:p text:style-name="P5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7">Italiano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7">Storia e geografia<text:tab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7">Inglese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7">Tedesco<text:tab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7">Matematica e Scienze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7">Tecnologia <text:tab/><text:tab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7">Musica <text:tab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7">Educazione artistica <text:s/><text:tab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7">Scienze motorie e sportive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7">Religione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7">Sostegno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7">Ass. Educatrice</text:p>
          </table:table-cell>
          <table:table-cell table:style-name="Table1.A1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6"/>
      <text:p text:style-name="P13"/>
      <text:p text:style-name="P13"/>
      <text:p text:style-name="P63"/>
      <text:p text:style-name="P64"/>
      <text:p text:style-name="P64"/>
      <text:p text:style-name="P48"><text:soft-page-break/>PRESENTAZIONE GENERALE DELLA CLASSE</text:p>
      <text:p text:style-name="P34"/>
      <text:p text:style-name="P3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1"><text:span text:style-name="T5">N°alunn</text:span><text:span text:style-name="T6">i: </text:span></text:p>
          </table:table-cell>
          <table:table-cell table:style-name="Table2.A1" office:value-type="string">
            <text:p text:style-name="P51">Femmine: </text:p>
          </table:table-cell>
          <table:table-cell table:style-name="Table2.A1" office:value-type="string">
            <text:p text:style-name="P51">Maschi: </text:p>
          </table:table-cell>
        </table:table-row>
      </table:table>
      <text:p text:style-name="P15"/>
      <text:p text:style-name="P21"/>
      <text:p text:style-name="P38"><text:span text:style-name="T5">Alunni con certificazioni:</text:span><text:span text:style-name="T6"> <text:s text:c="21"/></text:span><text:span text:style-name="T5"><text:s/>NO</text:span><text:span text:style-name="T6"> <text:s text:c="35"/></text:span><text:span text:style-name="T5"><text:s/>SÌ</text:span><text:span text:style-name="T6"> <text:s text:c="3"/>(N°.......... )</text:span>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4">Cognome e nome</text:p>
          </table:table-cell>
          <table:table-cell table:style-name="Table3.A1" office:value-type="string">
            <text:p text:style-name="P14">Insegnante di sostegno /</text:p>
            <text:p text:style-name="P14"><text:s/>educatore</text:p>
          </table:table-cell>
          <table:table-cell table:style-name="Table3.A1" office:value-type="string">
            <text:p text:style-name="P16">N° ore settimanali </text:p>
            <text:p text:style-name="P16"/>
          </table:table-cell>
          <table:table-cell table:style-name="Table3.A1" office:value-type="string">
            <text:p text:style-name="P14">PEI</text:p>
            <text:p text:style-name="P14">approvato in data</text:p>
          </table:table-cell>
        </table:table-row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</table:table>
      <text:p text:style-name="P21"/>
      <text:p text:style-name="P38"><text:span text:style-name="T5">Alunni BES:</text:span><text:span text:style-name="T6"> <text:s text:c="2"/></text:span></text:p>
      <text:p text:style-name="P38"><text:span text:style-name="T6"><text:s text:c="39"/></text:span><text:span text:style-name="T5">NO <text:s text:c="7"/></text:span><text:span text:style-name="T6"><text:s text:c="30"/></text:span><text:span text:style-name="T5">SÌ</text:span><text:span text:style-name="T6"> (N°..........)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Cognome e nome</text:p>
          </table:table-cell>
          <table:table-cell table:style-name="Table4.A1" office:value-type="string">
            <text:p text:style-name="P14">PEP approvato in data</text:p>
          </table:table-cell>
        </table:table-row>
        <table:table-row table:style-name="Table4.1">
          <table:table-cell table:style-name="Table4.A1" office:value-type="string">
            <text:p text:style-name="P23">1</text:p>
          </table:table-cell>
          <table:table-cell table:style-name="Table4.A1" office:value-type="string">
            <text:p text:style-name="P23"/>
          </table:table-cell>
        </table:table-row>
        <table:table-row table:style-name="Table4.1">
          <table:table-cell table:style-name="Table4.A1" office:value-type="string">
            <text:p text:style-name="P23">2</text:p>
          </table:table-cell>
          <table:table-cell table:style-name="Table4.A1" office:value-type="string">
            <text:p text:style-name="P23"/>
          </table:table-cell>
        </table:table-row>
      </table:table>
      <text:p text:style-name="P22"/>
      <text:p text:style-name="P38"><text:span text:style-name="T5">Alunni ripetenti</text:span><text:span text:style-name="T6">: <text:s text:c="39"/></text:span><text:span text:style-name="T5">NO </text:span><text:span text:style-name="T6"><text:s text:c="34"/></text:span><text:span text:style-name="T5">SÌ</text:span><text:span text:style-name="T6"> (N°.........)</text:span></text:p>
      <text:p text:style-name="P2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Cognome e nome</text:p>
          </table:table-cell>
          <table:table-cell table:style-name="Table5.A1" office:value-type="string">
            <text:p text:style-name="P14">Eventuali osservazioni</text:p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</table:table-row>
        <table:table-row table:style-name="Table5.1">
          <table:table-cell table:style-name="Table5.A1" office:value-type="string">
            <text:p text:style-name="P23">2</text:p>
          </table:table-cell>
          <table:table-cell table:style-name="Table5.A1" office:value-type="string">
            <text:p text:style-name="P23"/>
          </table:table-cell>
        </table:table-row>
      </table:table>
      <text:p text:style-name="P22"/>
      <text:p text:style-name="P38"><text:span text:style-name="T5">Alunni stranieri:</text:span><text:span text:style-name="T6"> <text:s text:c="40"/></text:span><text:span text:style-name="T5">NO </text:span><text:span text:style-name="T6"><text:s text:c="34"/></text:span><text:span text:style-name="T5">SÌ</text:span><text:span text:style-name="T6"> (N°.........) <text:s text:c="4"/></text:span></text:p>
      <text:p text:style-name="P21"><text:s text:c="30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4">Cognome e nome</text:p>
          </table:table-cell>
          <table:table-cell table:style-name="Table6.A1" office:value-type="string">
            <text:p text:style-name="P16">Data di arrivo in Italia</text:p>
          </table:table-cell>
          <table:table-cell table:style-name="Table6.A1" office:value-type="string">
            <text:p text:style-name="P16">Ore settimanali nel Laboratorio di italiano</text:p>
          </table:table-cell>
          <table:table-cell table:style-name="Table6.A1" office:value-type="string">
            <text:p text:style-name="P14">PDP </text:p>
            <text:p text:style-name="P14">approvato <text:s/>in data</text:p>
          </table:table-cell>
        </table:table-row>
        <table:table-row table:style-name="Table6.1">
          <table:table-cell table:style-name="Table6.A1" office:value-type="string">
            <text:p text:style-name="P16">1 </text:p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>2 </text:p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</table:table>
      <text:p text:style-name="P15"/>
      <text:p text:style-name="P38"><text:span text:style-name="T5">Alunni che non si avvalgono dell'insegnamento della religione cattolica</text:span><text:span text:style-name="T6">: </text:span></text:p>
      <text:p text:style-name="P21"/>
      <text:p text:style-name="P39"><text:span text:style-name="T5">NO <text:s text:c="28"/>SÌ</text:span><text:span text:style-name="T6"> (N°.......)</text:span></text:p>
      <text:p text:style-name="P2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4">Cognome e nome</text:p>
          </table:table-cell>
          <table:table-cell table:style-name="Table7.A1" office:value-type="string">
            <text:p text:style-name="P14">Scelta A-B-C-D-U <text:s/></text:p>
          </table:table-cell>
          <table:table-cell table:style-name="Table7.A1" office:value-type="string">
            <text:p text:style-name="P14">Referente</text:p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</table:table-row>
        <text:soft-page-break/>
        <table:table-row table:style-name="Table7.1"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</table:table-row>
      </table:table>
      <text:p text:style-name="P21"/>
      <text:list text:style-name="WWNum1">
        <text:list-item>
          <text:p text:style-name="P57">attività alternative (con valutazione)</text:p>
        </text:list-item>
      </text:list>
      <text:p text:style-name="P21">B- studio assistito</text:p>
      <text:list text:style-name="WWNum4">
        <text:list-item>
          <text:p text:style-name="P58">studio individuale</text:p>
        </text:list-item>
        <text:list-item>
          <text:p text:style-name="P58">uscita dalla scuola</text:p>
        </text:list-item>
      </text:list>
      <text:p text:style-name="P15">U- uditore/uditrice</text:p>
      <text:p text:style-name="P21"/>
      <text:p text:style-name="P11"><text:span text:style-name="T5">Alunni frequentanti ore opzionali:</text:span><text:span text:style-name="T6"> <text:s text:c="11"/></text:span><text:span text:style-name="T5">NO <text:s text:c="33"/>SÌ</text:span><text:span text:style-name="T6"> </text:span></text:p>
      <text:p text:style-name="P25"/>
      <text:p text:style-name="P12"><text:span text:style-name="T5">I QUADRIMESTRE</text:span><text:span text:style-name="T6"> (N°alunni...........)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71">Attività</text:p>
          </table:table-cell>
          <table:table-cell table:style-name="Table8.A1" office:value-type="string">
            <text:p text:style-name="P71">Insegnante referente</text:p>
          </table:table-cell>
          <table:table-cell table:style-name="Table8.A1" office:value-type="string">
            <text:p text:style-name="P71">alunni</text:p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/>
          </table:table-cell>
        </table:table-row>
      </table:table>
      <text:p text:style-name="P25"/>
      <text:p text:style-name="P12"><text:span text:style-name="T5">II QUADRIMESTRE</text:span><text:span text:style-name="T6"> (N°alunni...........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71">Attività</text:p>
          </table:table-cell>
          <table:table-cell table:style-name="Table9.A1" office:value-type="string">
            <text:p text:style-name="P71">Insegnante referente</text:p>
          </table:table-cell>
          <table:table-cell table:style-name="Table9.A1" office:value-type="string">
            <text:p text:style-name="P71">alunni</text:p>
          </table:table-cell>
        </table:table-row>
        <table:table-row table:style-name="Table9.2">
          <table:table-cell table:style-name="Table9.A1" office:value-type="string">
            <text:p text:style-name="P16"/>
          </table:table-cell>
          <table:table-cell table:style-name="Table9.A1" office:value-type="string">
            <text:p text:style-name="P16"/>
          </table:table-cell>
          <table:table-cell table:style-name="Table9.A1" office:value-type="string">
            <text:p text:style-name="P16"/>
          </table:table-cell>
        </table:table-row>
        <table:table-row table:style-name="Table9.1">
          <table:table-cell table:style-name="Table9.A1" office:value-type="string">
            <text:p text:style-name="P16"/>
          </table:table-cell>
          <table:table-cell table:style-name="Table9.A1" office:value-type="string">
            <text:p text:style-name="P16"/>
          </table:table-cell>
          <table:table-cell table:style-name="Table9.A1" office:value-type="string">
            <text:p text:style-name="P16"/>
          </table:table-cell>
        </table:table-row>
        <table:table-row table:style-name="Table9.1">
          <table:table-cell table:style-name="Table9.A1" office:value-type="string">
            <text:p text:style-name="P16"/>
          </table:table-cell>
          <table:table-cell table:style-name="Table9.A1" office:value-type="string">
            <text:p text:style-name="P16"/>
          </table:table-cell>
          <table:table-cell table:style-name="Table9.A1" office:value-type="string">
            <text:p text:style-name="P16"/>
          </table:table-cell>
        </table:table-row>
      </table:table>
      <text:p text:style-name="P22"/>
      <text:p text:style-name="P12"><text:span text:style-name="T5">ANNUALE </text:span><text:span text:style-name="T6"><text:s/>(N°alunni...........)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71">Attività</text:p>
          </table:table-cell>
          <table:table-cell table:style-name="Table10.A1" office:value-type="string">
            <text:p text:style-name="P71">Insegnante referente</text:p>
          </table:table-cell>
          <table:table-cell table:style-name="Table10.A1" office:value-type="string">
            <text:p text:style-name="P71">alunni</text:p>
          </table:table-cell>
        </table:table-row>
        <table:table-row table:style-name="Table10.2"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</table:table-row>
      </table:table>
      <text:p text:style-name="P22"/>
      <text:p text:style-name="P67">Analisi della classe</text:p>
      <text:p text:style-name="P34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65">TIPOLOGIA</text:p>
          </table:table-cell>
          <table:table-cell table:style-name="Table11.A1" office:value-type="string">
            <text:p text:style-name="P65">LIVELLO di apprendimento</text:p>
            <text:p text:style-name="P14"/>
          </table:table-cell>
        </table:table-row>
        <table:table-row table:style-name="Table11.2">
          <table:table-cell table:style-name="Table11.A1" office:value-type="string">
            <text:p text:style-name="P26"/>
          </table:table-cell>
          <table:table-cell table:style-name="Table11.A1" office:value-type="string">
            <text:p text:style-name="P26"/>
          </table:table-cell>
        </table:table-row>
        <table:table-row table:style-name="Table11.1">
          <table:table-cell table:style-name="Table11.A1" office:value-type="string">
            <text:list text:style-name="WWNum7">
              <text:list-item>
                <text:p text:style-name="P60">tranquilla </text:p>
              </text:list-item>
              <text:list-item>
                <text:p text:style-name="P60">vivace</text:p>
              </text:list-item>
              <text:list-item>
                <text:p text:style-name="P60">collaborativa</text:p>
              </text:list-item>
              <text:list-item>
                <text:p text:style-name="P60">poco collaborativa</text:p>
              </text:list-item>
              <text:list-item>
                <text:p text:style-name="P60">attenta e partecipe</text:p>
              </text:list-item>
              <text:list-item>
                <text:p text:style-name="P60"><text:soft-page-break/>poco abituata all’ascolto</text:p>
              </text:list-item>
              <text:list-item>
                <text:p text:style-name="P60">problematica</text:p>
              </text:list-item>
              <text:list-item>
                <text:p text:style-name="P60">motivata</text:p>
              </text:list-item>
              <text:list-item>
                <text:p text:style-name="P60">abbastanza motivata</text:p>
              </text:list-item>
              <text:list-item>
                <text:p text:style-name="P60">poco motivata</text:p>
              </text:list-item>
            </text:list>
          </table:table-cell>
          <table:table-cell table:style-name="Table11.A1" office:value-type="string">
            <text:list text:continue-numbering="true" text:style-name="WWNum7">
              <text:list-item>
                <text:p text:style-name="P60">alto</text:p>
              </text:list-item>
              <text:list-item>
                <text:p text:style-name="P60">medio/alto</text:p>
              </text:list-item>
              <text:list-item>
                <text:p text:style-name="P60">medio</text:p>
              </text:list-item>
              <text:list-item>
                <text:p text:style-name="P60">medio/basso</text:p>
              </text:list-item>
              <text:list-item>
                <text:p text:style-name="P60">basso</text:p>
              </text:list-item>
            </text:list>
            <text:p text:style-name="P27"><text:soft-page-break/></text:p>
          </table:table-cell>
        </table:table-row>
        <table:table-row table:style-name="Table11.1">
          <table:table-cell table:style-name="Table11.A1" office:value-type="string">
            <text:p text:style-name="P28"/>
          </table:table-cell>
          <table:table-cell table:style-name="Table11.A1" office:value-type="string">
            <text:p text:style-name="P27"/>
          </table:table-cell>
        </table:table-row>
      </table:table>
      <text:p text:style-name="P22"/>
      <text:p text:style-name="P78">(*Allegato 1)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40"><text:span text:style-name="T5">Socializzazione </text:span><text:span text:style-name="T6">(interazione, collaborazione…)</text:span></text:p>
            <text:p text:style-name="P23"/>
          </table:table-cell>
          <table:table-cell table:style-name="Table1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12.1">
          <table:table-cell table:style-name="Table12.A1" office:value-type="string">
            <text:p text:style-name="P66">Comportamento/</text:p>
            <text:p text:style-name="P66">Partecipazione</text:p>
          </table:table-cell>
          <table:table-cell table:style-name="Table1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12.1">
          <table:table-cell table:style-name="Table12.A1" office:value-type="string">
            <text:p text:style-name="P66">Responsabilità scolastica/ Modalità di apprendimento </text:p>
            <text:p text:style-name="P23">(impegno nello studio, gestione materiali, puntualità nelle consegne, metodo di lavoro…)</text:p>
          </table:table-cell>
          <table:table-cell table:style-name="Table1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2"/>
      <text:p text:style-name="P22"/>
      <text:p text:style-name="P67">OBIETTIVI FORMATIVI</text:p>
      <text:p text:style-name="P34"/>
      <text:p text:style-name="P29">Il Consiglio di Classe, sulla base delle osservazioni fatte nella prima parte dell’anno scolastico dai docenti delle diverse discipline e delle indicazioni presenti nel Progetto Educativo di Istituto, si propone di raggiungere i seguenti obiettivi trasversali:</text:p>
      <text:p text:style-name="P29"/>
      <text:p text:style-name="P29"/>
      <text:p text:style-name="P68">Area comportamentale</text:p>
      <text:list text:style-name="WWNum8">
        <text:list-item>
          <text:p text:style-name="P72">sviluppare il rispetto delle regole di convivenza civile e di reciproca accettazione</text:p>
        </text:list-item>
        <text:list-item>
          <text:p text:style-name="P72">promuovere un comportamento corretto e rispettoso verso Dirigente, insegnanti, personale della scuola e <text:s/>compagni</text:p>
        </text:list-item>
        <text:list-item>
          <text:p text:style-name="P72">sviluppare il rispetto delle cose e dell’ambiente ricordando che sono patrimonio di tutti</text:p>
        </text:list-item>
        <text:list-item>
          <text:p text:style-name="P72"><text:soft-page-break/>migliorare la capacità di autocontrollo sia nell’ambiente scolastico che in quello extrascolastico </text:p>
        </text:list-item>
      </text:list>
      <text:p text:style-name="P30"/>
      <text:p text:style-name="P69">Area socializzazione</text:p>
      <text:list text:style-name="WWNum5">
        <text:list-item>
          <text:p text:style-name="P73">favorire la collaborazione fra compagni per lo sviluppo di un clima sereno e aperto all’alterità</text:p>
        </text:list-item>
        <text:list-item>
          <text:p text:style-name="P73">educare al dialogo e al rispetto delle idee altrui</text:p>
        </text:list-item>
      </text:list>
      <text:p text:style-name="P31"/>
      <text:p text:style-name="P70">Area Responsabilità scolastica</text:p>
      <text:p text:style-name="P74">Guidare l’alunno a:</text:p>
      <text:list text:style-name="WWNum2">
        <text:list-item>
          <text:p text:style-name="P75">gestire correttamente i materiali (diario, libri di testo, quaderni)</text:p>
        </text:list-item>
        <text:list-item>
          <text:p text:style-name="P75">curare l’esecuzione dei compiti</text:p>
        </text:list-item>
        <text:list-item>
          <text:p text:style-name="P75">rispettare tempi e consegne</text:p>
        </text:list-item>
        <text:list-item>
          <text:p text:style-name="P75">assumere ed eseguire incarichi</text:p>
        </text:list-item>
        <text:list-item>
          <text:p text:style-name="P75">ampliare le capacità di attenzione e di ascolto</text:p>
        </text:list-item>
        <text:list-item>
          <text:p text:style-name="P79"><text:span text:style-name="T7">intervenire in modo ordinato rispettando i turni di parola durante le lezioni</text:span></text:p>
        </text:list-item>
      </text:list>
      <text:p text:style-name="P30"/>
      <text:p text:style-name="P69">Area Apprendimento</text:p>
      <text:list text:style-name="WWNum6">
        <text:list-item>
          <text:p text:style-name="P76">potenziare l’educazione linguistica per favorire lo sviluppo del pensiero e quindi delle capacità di comprensione, di comunicazione, di elaborazione delle informazioni</text:p>
        </text:list-item>
        <text:list-item>
          <text:p text:style-name="P76">favorire lo sviluppo e il consolidamento delle abilità creative, logiche, operative e motorie</text:p>
        </text:list-item>
      </text:list>
      <text:p text:style-name="P35"/>
      <text:p text:style-name="P69">Area Conoscenza di sé e Orientamento</text:p>
      <text:list text:style-name="WWNum3">
        <text:list-item>
          <text:p text:style-name="P77">favorire il processo di autostima e aiutare l’alunno a star bene con se stesso e con la scuola</text:p>
        </text:list-item>
        <text:list-item>
          <text:p text:style-name="P77">sviluppare nell’alunno un atteggiamento positivo nei confronti dell’apprendimento, apprezzandone i successi e promuovendo la fiducia nelle proprie capacità</text:p>
        </text:list-item>
        <text:list-item>
          <text:p text:style-name="P77">aiutare l’alunno a cogliere il processo del proprio sviluppo fisico-psicologico</text:p>
        </text:list-item>
        <text:list-item>
          <text:p text:style-name="P77">favorire nell’alunno la consapevolezza dei propri dei propri interessi e delle proprie attitudini</text:p>
        </text:list-item>
      </text:list>
      <text:p text:style-name="P48">INTERVENTI DI RECUPERO/POTENZIAMENTO </text:p>
      <text:p text:style-name="P13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49">ALUNNO/GRUPPI</text:p>
          </table:table-cell>
          <table:table-cell table:style-name="Table13.A1" office:value-type="string">
            <text:p text:style-name="P50">ATTIVITA’</text:p>
          </table:table-cell>
          <table:table-cell table:style-name="Table13.A1" office:value-type="string">
            <text:p text:style-name="P50">DOCENTE</text:p>
          </table:table-cell>
          <table:table-cell table:style-name="Table13.A1" office:value-type="string">
            <text:p text:style-name="P50">ORARIO</text:p>
          </table:table-cell>
        </table:table-row>
        <table:table-row table:style-name="Table13.1">
          <table:table-cell table:style-name="Table13.A2" office:value-type="string">
            <text:p text:style-name="P33"/>
          </table:table-cell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3"/>
          </table:table-cell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/>
          </table:table-cell>
        </table:table-row>
        <text:soft-page-break/>
        <table:table-row table:style-name="Table13.1"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3"/>
          </table:table-cell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3"/>
          </table:table-cell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/>
          </table:table-cell>
        </table:table-row>
      </table:table>
      <text:p text:style-name="P22"/>
      <text:p text:style-name="P22"/>
      <text:p text:style-name="P37"><text:span text:style-name="T3">METODOLOGIA</text:span></text:p>
      <text:p text:style-name="P34"/>
      <text:p text:style-name="P29">Le modalità dell’operare in classe vengono indicate dai singoli docenti nei rispettivi piani di lavoro. Importante sarà avvicinare gli alunni al lavoro e allo studio attraverso il coinvolgimento, l’interesse, la curiosità e la responsabilizzazione personale oltre che alla presentazione di attività teoriche e operative.</text:p>
      <text:p text:style-name="P29">Gli insegnanti si confronteranno sulle diverse metodologie da adottare in classe, quali la lezione frontale e partecipata, la discussione, la problematizzazione, il lavoro di gruppo o in coppia (se la situazione epidemiologica lo consente), i momenti di studio individualizzato, le esercitazioni guidate e graduate a livello crescente di difficoltà, il controllo dei compiti a casa, le visite guidate, i viaggi d’istruzione, gli incontri con gli esperti, l’utilizzo di tecnologie diverse (LIM, computer, materiali audiovisivi…).</text:p>
      <text:p text:style-name="P17"/>
      <text:p text:style-name="P17"><text:s/></text:p>
      <text:p text:style-name="P48">VERIFICA E <text:s/>VALUTAZIONE</text:p>
      <text:p text:style-name="P34"/>
      <text:p text:style-name="P29">Il processo di apprendimento sarà verificato in modo autonomo e periodico dai singoli insegnanti attraverso osservazioni sistematiche, domande, verifiche scritte e orali, controllo dei compiti a casa. Sono previste tre verifiche scritte quadrimestrali di italiano (temi in classe), matematica e lingue straniere.</text:p>
      <text:p text:style-name="P15"/>
      <text:p text:style-name="P29">La valutazione finale terrà in considerazione tutto l’iter formativo dell’alunno con riferimento ai seguenti parametri:</text:p>
      <text:list text:continue-numbering="true" text:style-name="WWNum3">
        <text:list-item>
          <text:p text:style-name="P62">situazione individuale di partenza dell’alunno</text:p>
        </text:list-item>
        <text:list-item>
          <text:p text:style-name="P62">processi ed ai ritmi di apprendimento individuali</text:p>
        </text:list-item>
        <text:list-item>
          <text:p text:style-name="P62">competenze acquisite nei vari ambiti disciplinari</text:p>
        </text:list-item>
        <text:list-item>
          <text:p text:style-name="P62">comportamento, impegno e partecipazione dimostrati</text:p>
        </text:list-item>
        <text:list-item>
          <text:p text:style-name="P62">eventuali fattori che possono condizionare il rendimento scolastico, </text:p>
        </text:list-item>
      </text:list>
      <text:p text:style-name="P29">La valutazione metterà in evidenza soprattutto gli aspetti positivi e i progressi compiuti dall’alunno nell’area educativa e cognitiva.</text:p>
      <text:p text:style-name="P29">La valutazione rappresenta per l’insegnante, per l’alunno e per la famiglia un momento necessario per intervenire, migliorare, integrare e potenziare.</text:p>
      <text:p text:style-name="P29"/>
      <text:p text:style-name="P48">RAPPORTI CON LE FAMIGLIE</text:p>
      <text:p text:style-name="P34"/>
      <text:p text:style-name="P42"><text:soft-page-break/><text:span text:style-name="T6">Le famiglie saranno costantemente aggiornate sull’andamento scolastico dell’alunno.</text:span></text:p>
      <text:p text:style-name="P29">Le comunicazioni scuola-famiglia avverranno tramite le udienze individuali, o tramite il REL che sarà utilizzato anche per segnalare il mancato svolgimento dei compiti o eventuali comportamenti non adeguati. </text:p>
      <text:p text:style-name="P29">In caso di particolare gravità, il Consiglio di classe comunicherà la situazione tramite lettera e convocherà i genitori per un colloquio straordinario con gli insegnanti. </text:p>
      <text:p text:style-name="P29">Le valutazioni delle prove e dei temi saranno visibili ai responsabili degli alunni tramite REL.</text:p>
      <text:p text:style-name="P17"/>
      <text:p text:style-name="P48">PROGRAMMAZIONE DEI PERCORSI DIDATTICI</text:p>
      <text:p text:style-name="P17"/>
      <text:p text:style-name="P43"><text:span text:style-name="T4">Percorsi didattico-educativi pluridisciplinari <text:s/>e Uscite formative</text:span><text:span text:style-name="T5"> <text:s/></text:span><text:span text:style-name="T6">(allegare modulo progetti e uscite)</text:span></text:p>
      <text:p text:style-name="P36"/>
      <text:p text:style-name="P19"/>
      <text:p text:style-name="P20"/>
      <text:p text:style-name="P18"/>
      <text:p text:style-name="P18"/>
      <text:p text:style-name="P29">È inoltre prevista la partecipazione della classe a:</text:p>
      <text:p text:style-name="P17"/>
      <text:p text:style-name="P22"/>
      <text:p text:style-name="P22"/>
      <text:p text:style-name="P24"/>
      <text:p text:style-name="P29">Arco, </text:p>
      <text:p text:style-name="P29"/>
      <text:p text:style-name="P29"/>
      <text:p text:style-name="P42"><text:span text:style-name="T6"><text:tab/><text:tab/> <text:s text:c="24"/><text:tab/><text:tab/><text:tab/><text:tab/><text:tab/>Il/La coordinatore/tri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Grande" svg:font-family="'Lucida Grande'" style:font-family-generic="roman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margin-top="0.423cm" fo:margin-bottom="0.106cm" style:contextual-spacing="false" style:line-height-at-least="0.002cm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16pt" fo:language="en" fo:country="US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style:line-height-at-least="0.002cm" fo:text-align="center" style:justify-single-word="false" fo:hyphenation-ladder-count="no-limit" fo:keep-with-next="always" style:vertical-align="top"/>
      <style:text-properties fo:text-transform="uppercase" style:text-position="0% 100%" style:font-name="Verdana" fo:font-family="Verdana" style:font-family-generic="roman" style:font-pitch="variable" fo:font-size="11pt" fo:language="it" fo:country="IT" fo:font-weight="bold" style:text-blinking="false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left="0.635cm" fo:margin-right="0cm" fo:line-height="200%" fo:text-align="justify" style:justify-single-word="false" fo:hyphenation-ladder-count="no-limit" fo:text-indent="0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Lucida Grande" fo:font-family="'Lucida Grande'" style:font-family-generic="roman" style:font-pitch="variable" fo:font-size="11pt" fo:language="it" fo:country="IT" style:text-blinking="false" style:font-name-asian="ヒラギノ角ゴ Pro W3" style:font-family-asian="'ヒラギノ角ゴ Pro W3'" style:font-family-generic-asian="system" style:font-pitch-asian="variable" style:font-size-asian="11pt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0cm" style:auto-text-indent="false" style:vertical-align="top" style:writing-mode="lr-tb"/>
      <style:text-properties fo:color="#000000" loext:opacity="100%" style:text-position="0% 100%" style:font-name="Lucida Grande" fo:font-family="'Lucida Grande'" style:font-family-generic="roman" style:font-pitch="variable" fo:font-size="11pt" fo:language="en" fo:country="US" style:text-blinking="false" style:font-name-asian="ヒラギノ角ゴ Pro W3" style:font-family-asian="'ヒラギノ角ゴ Pro W3'" style:font-family-generic-asian="system" style:font-pitch-asian="variable" style:font-size-asian="11pt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itolo_20_5_20_Carattere" style:display-name="Titolo 5 Carattere" style:family="text" style:parent-style-name="Car._20_predefinito_20_paragrafo">
      <style:text-properties fo:text-transform="uppercase" style:text-position="0% 100%" style:font-name="Verdana" fo:font-family="Verdana" style:font-family-generic="roman" style:font-pitch="variable" fo:font-size="11pt" fo:font-weight="bold" style:text-blinking="false" style:font-name-asian="Times New Roman1" style:font-family-asian="'Times New Roman'" style:font-family-generic-asian="system" style:font-pitch-asian="variable" style:font-size-asian="11pt" style:font-weight-asian="bold" style:font-size-complex="12pt" style:text-emphasize="none" style:text-scale="100%"/>
    </style:style>
    <style:style style:name="Titolo_20_1_20_Carattere" style:display-name="Titolo 1 Carattere" style:family="text" style:parent-style-name="Car._20_predefinito_20_paragrafo">
      <style:text-properties style:text-position="0% 100%" style:font-name="Cambria" fo:font-family="Cambria" style:font-family-generic="roman" style:font-pitch="variable" fo:font-size="16pt" fo:language="en" fo:country="US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Rientro_20_corpo_20_del_20_testo_20_Carattere" style:display-name="Rientro corpo del testo Carattere" style:family="text" style:parent-style-name="Car._20_predefinito_20_paragrafo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00000" loext:opacity="100%"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fo:font-weight="normal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56" style:display-name="ListLabel 5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0.5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1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8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9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cm" fo:margin-left="1.235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-" style:num-suffix="-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57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1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89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9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❑" style:num-suffix="❑" text:bullet-char="❑">
        <style:list-level-properties text:list-level-position-and-space-mode="label-alignment">
          <style:list-level-label-alignment text:label-followed-by="listtab" fo:text-indent="-0.769cm" fo:margin-left="1.404cm"/>
        </style:list-level-properties>
        <style:text-properties fo:font-family="'Noto Sans Symbols'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cm" fo:margin-left="1.235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7T10:52:00</meta:creation-date>
    <meta:initial-creator>arianna.casari</meta:initial-creator>
    <meta:generator>LibreOffice/24.2.0.3$Windows_X86_64 LibreOffice_project/da48488a73ddd66ea24cf16bbc4f7b9c08e9bea1</meta:generator>
    <dc:date>2025-09-15T11:21:13.145000000</dc:date>
    <meta:editing-duration>PT15S</meta:editing-duration>
    <meta:editing-cycles>1</meta:editing-cycles>
    <meta:document-statistic meta:table-count="13" meta:image-count="0" meta:object-count="0" meta:page-count="7" meta:paragraph-count="149" meta:word-count="891" meta:character-count="6849" meta:non-whitespace-character-count="5682"/>
  </office:meta>
</office:document-meta>
</file>