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13.679cm" fo:margin-left="1.469cm" fo:margin-top="0cm" fo:margin-bottom="0cm" table:align="left"/>
    </style:style>
    <style:style style:name="Table1.A" style:family="table-column">
      <style:table-column-properties style:column-width="6.269cm"/>
    </style:style>
    <style:style style:name="Table1.B" style:family="table-column">
      <style:table-column-properties style:column-width="7.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02cm" fo:margin-left="-0.093cm" fo:margin-top="0cm" fo:margin-bottom="0cm" table:align="left"/>
    </style:style>
    <style:style style:name="Table2.A" style:family="table-column">
      <style:table-column-properties style:column-width="5.022cm"/>
    </style:style>
    <style:style style:name="Table2.B" style:family="table-column">
      <style:table-column-properties style:column-width="5.048cm"/>
    </style:style>
    <style:style style:name="Table2.C" style:family="table-column">
      <style:table-column-properties style:column-width="6.93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="1pt solid #000000"/>
    </style:style>
    <style:style style:name="Table3" style:family="table">
      <style:table-properties style:width="16.88cm" fo:margin-left="-0.093cm" fo:margin-top="0cm" fo:margin-bottom="0cm" table:align="left"/>
    </style:style>
    <style:style style:name="Table3.A" style:family="table-column">
      <style:table-column-properties style:column-width="5.98cm"/>
    </style:style>
    <style:style style:name="Table3.B" style:family="table-column">
      <style:table-column-properties style:column-width="7.699cm"/>
    </style:style>
    <style:style style:name="Table3.C" style:family="table-column">
      <style:table-column-properties style:column-width="3.2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97cm" fo:border="1pt solid #000000"/>
    </style:style>
    <style:style style:name="Table4" style:family="table">
      <style:table-properties style:width="17.011cm" fo:margin-left="-0.093cm" fo:margin-top="0cm" fo:margin-bottom="0cm" table:align="left"/>
    </style:style>
    <style:style style:name="Table4.A" style:family="table-column">
      <style:table-column-properties style:column-width="8.498cm"/>
    </style:style>
    <style:style style:name="Table4.B" style:family="table-column">
      <style:table-column-properties style:column-width="8.51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="1pt solid #000000"/>
    </style:style>
    <style:style style:name="Table5" style:family="table">
      <style:table-properties style:width="17.006cm" fo:margin-left="-0.093cm" fo:margin-top="0cm" fo:margin-bottom="0cm" table:align="left"/>
    </style:style>
    <style:style style:name="Table5.A" style:family="table-column">
      <style:table-column-properties style:column-width="5.232cm"/>
    </style:style>
    <style:style style:name="Table5.B" style:family="table-column">
      <style:table-column-properties style:column-width="4.11cm"/>
    </style:style>
    <style:style style:name="Table5.C" style:family="table-column">
      <style:table-column-properties style:column-width="4.413cm"/>
    </style:style>
    <style:style style:name="Table5.D" style:family="table-column">
      <style:table-column-properties style:column-width="3.25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97cm" fo:border="1pt solid #000000"/>
    </style:style>
    <style:style style:name="Table6" style:family="table">
      <style:table-properties style:width="17.011cm" fo:margin-left="-0.093cm" fo:margin-top="0cm" fo:margin-bottom="0cm" table:align="left"/>
    </style:style>
    <style:style style:name="Table6.A" style:family="table-column">
      <style:table-column-properties style:column-width="6.075cm"/>
    </style:style>
    <style:style style:name="Table6.B" style:family="table-column">
      <style:table-column-properties style:column-width="3.501cm"/>
    </style:style>
    <style:style style:name="Table6.C" style:family="table-column">
      <style:table-column-properties style:column-width="7.435cm"/>
    </style:style>
    <style:style style:name="Table6.1" style:family="table-row">
      <style:table-row-properties style:min-row-height="0.734cm" fo:keep-together="auto"/>
    </style:style>
    <style:style style:name="Table6.A1" style:family="table-cell">
      <style:table-cell-properties fo:padding="0.097cm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17.078cm" fo:margin-left="-0.093cm" fo:margin-top="0cm" fo:margin-bottom="0cm" table:align="left"/>
    </style:style>
    <style:style style:name="Table7.A" style:family="table-column">
      <style:table-column-properties style:column-width="6.578cm"/>
    </style:style>
    <style:style style:name="Table7.B" style:family="table-column">
      <style:table-column-properties style:column-width="10.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97cm" fo:border="1pt solid #000000"/>
    </style:style>
    <style:style style:name="Table7.2" style:family="table-row">
      <style:table-row-properties style:min-row-height="0.534cm" fo:keep-together="auto"/>
    </style:style>
    <style:style style:name="Table8" style:family="table">
      <style:table-properties style:width="17.078cm" fo:margin-left="-0.093cm" fo:margin-top="0cm" fo:margin-bottom="0cm" table:align="left"/>
    </style:style>
    <style:style style:name="Table8.A" style:family="table-column">
      <style:table-column-properties style:column-width="6.578cm"/>
    </style:style>
    <style:style style:name="Table8.B" style:family="table-column">
      <style:table-column-properties style:column-width="10.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97cm" fo:border="1pt solid #000000"/>
    </style:style>
    <style:style style:name="Table8.2" style:family="table-row">
      <style:table-row-properties style:min-row-height="0.534cm" fo:keep-together="auto"/>
    </style:style>
    <style:style style:name="Table9" style:family="table">
      <style:table-properties style:width="17.443cm" fo:margin-left="-0.191cm" fo:margin-top="0cm" fo:margin-bottom="0cm" table:align="left"/>
    </style:style>
    <style:style style:name="Table9.A" style:family="table-column">
      <style:table-column-properties style:column-width="4.431cm"/>
    </style:style>
    <style:style style:name="Table9.B" style:family="table-column">
      <style:table-column-properties style:column-width="13.01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595cm" fo:margin-left="0.099cm" fo:margin-top="0cm" fo:margin-bottom="0cm" table:align="left"/>
    </style:style>
    <style:style style:name="Table10.A" style:family="table-column">
      <style:table-column-properties style:column-width="4.343cm"/>
    </style:style>
    <style:style style:name="Table10.B" style:family="table-column">
      <style:table-column-properties style:column-width="5.749cm"/>
    </style:style>
    <style:style style:name="Table10.C" style:family="table-column">
      <style:table-column-properties style:column-width="4.251cm"/>
    </style:style>
    <style:style style:name="Table10.D" style:family="table-column">
      <style:table-column-properties style:column-width="3.253cm"/>
    </style:style>
    <style:style style:name="Table10.1" style:family="table-row">
      <style:table-row-properties style:min-row-height="1.6cm" fo:keep-together="auto"/>
    </style:style>
    <style:style style:name="Table10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0.A2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D2" style:family="table-cell">
      <style:table-cell-properties fo:padding-left="0.199cm" fo:padding-right="0.191cm" fo:padding-top="0cm" fo:padding-bottom="0cm" fo:border="0.5pt solid #000000"/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D3" style:family="table-cell">
      <style:table-cell-properties fo:padding-left="0.199cm" fo:padding-right="0.191cm" fo:padding-top="0cm" fo:padding-bottom="0cm" fo:border="0.5pt solid #000000"/>
    </style:style>
    <style:style style:name="Table10.A4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0.D4" style:family="table-cell">
      <style:table-cell-properties fo:padding-left="0.199cm" fo:padding-right="0.191cm" fo:padding-top="0cm" fo:padding-bottom="0cm" fo:border="0.5pt solid #000000"/>
    </style:style>
    <style:style style:name="Table10.A5" style:family="table-cell">
      <style:table-cell-properties fo:padding-left="0.199cm" fo:padding-right="0.191cm" fo:padding-top="0cm" fo:padding-bottom="0cm" fo:border="0.5pt solid #000000"/>
    </style:style>
    <style:style style:name="Table10.B5" style:family="table-cell">
      <style:table-cell-properties fo:padding-left="0.199cm" fo:padding-right="0.191cm" fo:padding-top="0cm" fo:padding-bottom="0cm" fo:border="0.5pt solid #000000"/>
    </style:style>
    <style:style style:name="Table10.C5" style:family="table-cell">
      <style:table-cell-properties fo:padding-left="0.199cm" fo:padding-right="0.191cm" fo:padding-top="0cm" fo:padding-bottom="0cm" fo:border="0.5pt solid #000000"/>
    </style:style>
    <style:style style:name="Table10.D5" style:family="table-cell">
      <style:table-cell-properties fo:padding-left="0.199cm" fo:padding-right="0.191cm" fo:padding-top="0cm" fo:padding-bottom="0cm" fo:border="0.5pt solid #000000"/>
    </style:style>
    <style:style style:name="Table10.A6" style:family="table-cell">
      <style:table-cell-properties fo:padding-left="0.199cm" fo:padding-right="0.191cm" fo:padding-top="0cm" fo:padding-bottom="0cm" fo:border="0.5pt solid #000000"/>
    </style:style>
    <style:style style:name="Table10.B6" style:family="table-cell">
      <style:table-cell-properties fo:padding-left="0.199cm" fo:padding-right="0.191cm" fo:padding-top="0cm" fo:padding-bottom="0cm" fo:border="0.5pt solid #000000"/>
    </style:style>
    <style:style style:name="Table10.C6" style:family="table-cell">
      <style:table-cell-properties fo:padding-left="0.199cm" fo:padding-right="0.191cm" fo:padding-top="0cm" fo:padding-bottom="0cm" fo:border="0.5pt solid #000000"/>
    </style:style>
    <style:style style:name="Table10.D6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6.907cm" fo:margin-left="0cm" fo:margin-top="0cm" fo:margin-bottom="0cm" table:align="left"/>
    </style:style>
    <style:style style:name="Table11.A" style:family="table-column">
      <style:table-column-properties style:column-width="8.864cm"/>
    </style:style>
    <style:style style:name="Table11.B" style:family="table-column">
      <style:table-column-properties style:column-width="8.043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fo:font-size="5pt" style:text-underline-style="solid" style:text-underline-width="auto" style:text-underline-color="font-color" fo:font-weight="bold" style:font-name-asian="Calibri1" style:font-size-asian="5pt" style:font-weight-asian="bold" style:font-name-complex="Calibri1" style:font-size-complex="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style:font-name-asian="Calibri1" style:font-size-asian="16pt" style:font-style-asian="normal" style:font-name-complex="Calibri1" style:font-size-complex="1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0" style:family="paragraph" style:parent-style-name="Standard">
      <style:paragraph-properties fo:margin-left="1.1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2" style:family="paragraph" style:parent-style-name="Standard">
      <style:paragraph-properties fo:margin-left="1.52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style:font-name-asian="Calibri1" style:font-size-asian="12pt" style:font-style-asian="italic" style:font-name-complex="Calibri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9" style:family="paragraph" style:parent-style-name="Standard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40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056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small-caps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Calibri" fo:background-color="#ffff00" style:font-name-asian="Calibri1" style:font-name-complex="Calibri1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-0.998cm" fo:margin-right="-1.012cm" fo:line-height="115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51" style:family="paragraph" style:parent-style-name="Standard">
      <style:paragraph-properties fo:margin-left="-0.75cm" fo:margin-right="-1.263cm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background-color="#ffff00" style:font-name-asian="Calibri1" style:font-name-complex="Calibri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margin-left="0cm" fo:margin-right="0cm" fo:line-height="100%" fo:text-indent="0cm" style:auto-text-indent="false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-0.056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-0.056cm" style:auto-text-indent="false"/>
      <style:text-properties style:font-name="Calibri" style:font-name-asian="Calibri1" style:font-name-complex="Calibri1"/>
    </style:style>
    <style:style style:name="P58" style:family="paragraph" style:parent-style-name="Standard" style:list-style-name="WWNum6">
      <style:paragraph-properties fo:margin-left="1.404cm" fo:margin-right="0cm" fo:line-height="150%" fo:text-indent="-0.769cm" style:auto-text-indent="false"/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6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63" style:family="paragraph" style:parent-style-name="Standard" style:list-style-name="WWNum3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64" style:family="paragraph" style:parent-style-name="Standard" style:list-style-name="WWNum4">
      <style:paragraph-properties fo:margin-left="0.57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6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-3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6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5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77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78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keep-together="auto" fo:orphans="2" fo:widows="2" fo:text-indent="0.0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style:font-name-asian="Calibri1" style:font-size-asian="12pt" style:font-style-asian="italic" style:font-name-complex="Calibri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style:font-name-asian="Calibri1" style:font-size-asian="5.25pt" style:font-style-asian="normal" style:font-name-complex="Calibri1" style:font-size-complex="6pt"/>
    </style:style>
    <style:style style:name="P82" style:family="paragraph" style:parent-style-name="Standard" style:list-style-name="WWNum8">
      <style:paragraph-properties fo:margin-left="1.235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3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4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5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fo:keep-with-next="auto">
        <style:tab-stops>
          <style:tab-stop style:position="1.305cm"/>
        </style:tab-stops>
      </style:paragraph-properties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7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background-color="transparent" fo:padding="0cm" fo:border="none" fo:keep-with-next="auto">
        <style:tab-stops>
          <style:tab-stop style:position="1.305cm"/>
        </style:tab-stops>
      </style:paragraph-properties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style:font-name-asian="Calibri1" style:font-size-asian="12pt" style:font-style-asian="italic" style:font-name-complex="Calibri1" style:font-size-complex="12pt"/>
    </style:style>
    <style:style style:name="P88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normal" style:text-underline-style="none" fo:background-color="#ffff00" style:font-name-asian="Calibri1" style:font-size-asian="12pt" style:font-style-asian="normal" style:font-name-complex="Calibri1" style:font-size-complex="12pt"/>
    </style:style>
    <style:style style:name="P90" style:family="paragraph" style:parent-style-name="Standard" style:list-style-name="WWNum9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fo:font-variant="normal" fo:text-transform="none" fo:color="#000000" loext:opacity="100%" style:text-position="0% 100%" style:font-name="Calibri" fo:font-size="12pt" fo:font-style="normal" style:text-underline-style="none" fo:background-color="#ffff00" style:font-name-asian="Calibri1" style:font-size-asian="12pt" style:font-style-asian="normal" style:font-name-complex="Calibri1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ff0000" loext:opacity="100%" style:font-name="Calibri" style:font-name-asian="Calibri1" style:font-name-complex="Calibri1"/>
    </style:style>
    <style:style style:name="P92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95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keep-together="auto" fo:orphans="2" fo:widows="2" fo:text-indent="-0.6cm" style:auto-text-indent="false" fo:break-before="auto" fo:break-after="auto" fo:background-color="transparent" fo:padding="0cm" fo:border="none" fo:keep-with-next="auto">
        <style:tab-stops>
          <style:tab-stop style:position="1.305cm"/>
        </style:tab-stops>
      </style:paragraph-properties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1f1f1f" loext:opacity="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fo:font-size="8pt" style:font-name-asian="Calibri1" style:font-size-asian="8pt" style:font-name-complex="Calibri1" style:font-size-complex="8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background-color="#ffff00" loext:char-shading-value="0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ize="18pt" style:font-name-asian="Calibri1" style:font-size-asian="18pt" style:font-name-complex="Calibri1" style:font-size-complex="18pt"/>
    </style:style>
    <style:style style:name="T7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8" style:family="text">
      <style:text-properties fo:color="#1155cc" loext:opacity="100%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14" style:family="text">
      <style:text-properties fo:font-variant="normal" fo:text-transform="none" fo:color="#000000" loext:opacity="100%" style:text-position="0% 100%" style:font-name="Calibri" fo:font-size="12pt" fo:font-style="italic" style:text-underline-style="none" fo:background-color="#ffff00" loext:char-shading-value="0" style:font-name-asian="Calibri1" style:font-size-asian="12pt" style:font-style-asian="italic" style:font-name-complex="Calibri1" style:font-size-complex="12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T18" style:family="text">
      <style:text-properties fo:font-variant="small-caps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19" style:family="text">
      <style:text-properties fo:font-variant="small-caps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0" style:family="text">
      <style:text-properties fo:color="#000000" loext:opacity="100%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PIANO DI LAVORO DEL CONSIGLIO DI CLASSE </text:p>
      <text:p text:style-name="P20"/>
      <text:p text:style-name="P12"><text:span text:style-name="T9">a.s. 202</text:span><text:span text:style-name="T2">__</text:span><text:span text:style-name="T9">/202</text:span><text:span text:style-name="T2">__</text:span></text:p>
      <text:p text:style-name="P52">le parti in giallo sono da personalizzare</text:p>
      <text:p text:style-name="P91">si raccomanda di togliere tutte le note in rosso</text:p>
      <text:p text:style-name="P22"/>
      <text:p text:style-name="P38"/>
      <text:p text:style-name="P13"><text:span text:style-name="T5">Scuola primaria ______________________ <text:s/></text:span><text:span text:style-name="T10">Classe _____</text:span></text:p>
      <text:p text:style-name="P13"><text:span text:style-name="T5">Docente</text:span><text:span text:style-name="T10"> coordinatore/trice</text:span><text:span text:style-name="T6"> </text:span><text:span text:style-name="T10">________________________</text:span></text:p>
      <text:p text:style-name="P21"/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6">Italiano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Storia 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Geografia<text:tab/>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Inglese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Tedesco<text:tab/>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Matematica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Scienze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Tecnologia <text:tab/><text:tab/>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Musica <text:tab/>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Arte e immagine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Scienze motorie e sportive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Religione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Sostegno</text:p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66">Ass. Educatricatore/Educatrice</text:p>
          </table:table-cell>
          <table:table-cell table:style-name="Table1.A1" office:value-type="string">
            <text:p text:style-name="P37"/>
          </table:table-cell>
        </table:table-row>
      </table:table>
      <text:p text:style-name="P23"/>
      <text:p text:style-name="P23"/>
      <text:p text:style-name="P81"/>
      <text:list text:style-name="WWNum5">
        <text:list-item>
          <text:p text:style-name="P92">PRESENTAZIONE GENERALE DELLA CLASSE</text:p>
        </text:list-item>
      </text:list>
      <text:p text:style-name="P36"/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<text:span text:style-name="T12">N°alunn</text:span><text:span text:style-name="T11">i: </text:span></text:p>
          </table:table-cell>
          <table:table-cell table:style-name="Table2.A1" office:value-type="string">
            <text:p text:style-name="P67">Femmine: </text:p>
          </table:table-cell>
          <table:table-cell table:style-name="Table2.A1" office:value-type="string">
            <text:p text:style-name="P67">Maschi: </text:p>
          </table:table-cell>
        </table:table-row>
      </table:table>
      <text:p text:style-name="P23"/>
      <text:p text:style-name="P26"/>
      <text:p text:style-name="P16"><text:span text:style-name="T12">Alunni con certificazione:</text:span><text:span text:style-name="T11"> <text:s text:c="3"/>□ </text:span><text:span text:style-name="T12">NO</text:span><text:span text:style-name="T11"> <text:s text:c="4"/>□ </text:span><text:span text:style-name="T12">SÌ</text:span><text:span text:style-name="T11"> <text:s text:c="3"/>(N°.......... )</text:span></text:p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9">Cognome e nome</text:p>
          </table:table-cell>
          <table:table-cell table:style-name="Table3.A1" office:value-type="string">
            <text:p text:style-name="P69">Insegnante di sostegno /</text:p>
            <text:p text:style-name="P14"><text:span text:style-name="T3">assistente</text:span><text:span text:style-name="T11"> educatore</text:span></text:p>
          </table:table-cell>
          <table:table-cell table:style-name="Table3.A1" office:value-type="string">
            <text:p text:style-name="P24">N° ore settimanali </text:p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26"/>
      <text:p text:style-name="P16"><text:span text:style-name="T12">Alunni con BES:</text:span><text:span text:style-name="T11"> <text:s text:c="2"/>□ <text:s/></text:span><text:span text:style-name="T12">NO <text:s text:c="7"/></text:span><text:span text:style-name="T11"><text:s/>□ <text:s text:c="3"/></text:span><text:span text:style-name="T12">SÌ</text:span><text:span text:style-name="T11"> (N°..........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9">Cognome e nome</text:p>
          </table:table-cell>
          <table:table-cell table:style-name="Table4.A1" office:value-type="string">
            <text:p text:style-name="P53">Docente tutor</text:p>
          </table:table-cell>
        </table:table-row>
        <table:table-row table:style-name="Table4.1">
          <table:table-cell table:style-name="Table4.A1" office:value-type="string">
            <text:p text:style-name="P28">1</text:p>
          </table:table-cell>
          <table:table-cell table:style-name="Table4.A1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28">2</text:p>
          </table:table-cell>
          <table:table-cell table:style-name="Table4.A1" office:value-type="string">
            <text:p text:style-name="P28"/>
          </table:table-cell>
        </table:table-row>
      </table:table>
      <text:p text:style-name="P27"/>
      <text:p text:style-name="P16"><text:span text:style-name="T12">Alunni stranieri: </text:span><text:span text:style-name="T11">□ <text:s/></text:span><text:span text:style-name="T12">NO </text:span><text:span text:style-name="T11"><text:s text:c="3"/>□ </text:span><text:span text:style-name="T12">SÌ</text:span><text:span text:style-name="T11"> (N°.........)</text:span></text:p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9">Cognome e nome</text:p>
          </table:table-cell>
          <table:table-cell table:style-name="Table5.A1" office:value-type="string">
            <text:p text:style-name="P24">Data di arrivo in Italia</text:p>
          </table:table-cell>
          <table:table-cell table:style-name="Table5.A1" office:value-type="string">
            <text:p text:style-name="P24">Ore settimanali nel Laboratorio di italiano</text:p>
          </table:table-cell>
          <table:table-cell table:style-name="Table5.A1" office:value-type="string">
            <text:p text:style-name="P53">Docente tutor</text:p>
          </table:table-cell>
        </table:table-row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</table:table>
      <text:p text:style-name="P23"/>
      <text:p text:style-name="P16"><text:span text:style-name="T12">Alunni che non si avvalgono dell'insegnamento della religione cattolica</text:span><text:span text:style-name="T11">: </text:span></text:p>
      <text:p text:style-name="P16"><text:span text:style-name="T11">□ </text:span><text:span text:style-name="T12">NO <text:s text:c="4"/></text:span><text:span text:style-name="T11">□</text:span><text:span text:style-name="T12"> SÌ</text:span><text:span text:style-name="T11"> (N°.......)</text:span></text:p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9">Cognome e nome</text:p>
          </table:table-cell>
          <table:table-cell table:style-name="Table6.A1" office:value-type="string">
            <text:p text:style-name="P69">Scelta A-B-C-D-U <text:s/></text:p>
          </table:table-cell>
          <table:table-cell table:style-name="Table6.A1" office:value-type="string">
            <text:p text:style-name="P69">Referente</text:p>
          </table:table-cell>
        </table:table-row>
        <table:table-row table:style-name="Table6.2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</table:table-row>
        <table:table-row table:style-name="Table6.3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</table:table-row>
        <table:table-row table:style-name="Table6.4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</table:table-row>
        <table:table-row table:style-name="Table6.5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</table:table-row>
        <text:soft-page-break/>
        <table:table-row table:style-name="Table6.6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</table:table-row>
      </table:table>
      <text:p text:style-name="P26"/>
      <text:list text:style-name="WWNum3">
        <text:list-item>
          <text:p text:style-name="P63"><text:span text:style-name="T11">attività alternative (con valutazione)</text:span><text:span text:style-name="T3"><text:tab/><text:tab/></text:span><text:span text:style-name="T11">B- studio assistito</text:span></text:p>
        </text:list-item>
      </text:list>
      <text:list text:style-name="WWNum4">
        <text:list-item>
          <text:p text:style-name="P64"><text:span text:style-name="T11">studio individuale</text:span><text:span text:style-name="T3"><text:tab/><text:tab/><text:tab/><text:tab/><text:tab/>D- </text:span><text:span text:style-name="T11">uscita dalla scuola</text:span></text:p>
        </text:list-item>
      </text:list>
      <text:p text:style-name="P23">U- uditore/uditrice</text:p>
      <text:p text:style-name="P26"/>
      <text:p text:style-name="P41"><text:span text:style-name="T12">Alunni frequentanti ore opzionali:</text:span><text:span text:style-name="T11"> <text:s text:c="4"/>□ </text:span><text:span text:style-name="T12">NO </text:span><text:span text:style-name="T11">(N°.........) <text:s text:c="4"/></text:span><text:span text:style-name="T12"><text:s text:c="4"/></text:span><text:span text:style-name="T11">□ </text:span><text:span text:style-name="T12"><text:s/>SÌ</text:span><text:span text:style-name="T11"> <text:s/>(N°.........) <text:s text:c="4"/></text:span></text:p>
      <text:p text:style-name="P56">Attività opzionale primo quadrimestr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9">Insegnante referente</text:p>
          </table:table-cell>
          <table:table-cell table:style-name="Table7.A1" office:value-type="string">
            <text:p text:style-name="P69">Attività previste</text:p>
          </table:table-cell>
        </table:table-row>
        <table:table-row table:style-name="Table7.2"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24"/>
          </table:table-cell>
        </table:table-row>
        <table:table-row table:style-name="Table7.1"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24"/>
          </table:table-cell>
        </table:table-row>
        <table:table-row table:style-name="Table7.1"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24"/>
          </table:table-cell>
        </table:table-row>
      </table:table>
      <text:p text:style-name="P5"/>
      <text:p text:style-name="P57">Attività opzionale secondo quadrimestre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0">Insegnante referente</text:p>
          </table:table-cell>
          <table:table-cell table:style-name="Table8.A1" office:value-type="string">
            <text:p text:style-name="P59">Attività previste</text:p>
          </table:table-cell>
        </table:table-row>
        <table:table-row table:style-name="Table8.2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/>
          </table:table-cell>
        </table:table-row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/>
          </table:table-cell>
        </table:table-row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/>
          </table:table-cell>
        </table:table-row>
      </table:table>
      <text:p text:style-name="P5"/>
      <text:p text:style-name="P5"/>
      <text:p text:style-name="P75">Analisi della classe</text:p>
      <text:p text:style-name="P1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8"><text:span text:style-name="T12">Socializzazione </text:span><text:span text:style-name="T11">(interazione, collaborazione…)</text:span></text:p>
            <text:p text:style-name="P28"/>
          </table:table-cell>
          <table:table-cell table:style-name="Table9.A1" office:value-type="string">
            <text:p text:style-name="P54">Il clima relazione in classe è </text:p>
            <text:p text:style-name="P54">❏ solidale / ❏ abbastanza inclusivo / ❏ poco inclusivo </text:p>
            <text:p text:style-name="P54">❏ sereno / <text:s/>❏ abbastanza sereno / ❏ conflittuale</text:p>
            <text:p text:style-name="P54">❏collaborativo / ❏ abbastanza collaborativo ❏ poco collaborativo </text:p>
            <text:p text:style-name="P55">In generale il gruppo classe appare ❏ vivace / ❏ tranquillo </text:p>
            <text:p text:style-name="P55">Si segnala nello specifico…</text:p>
            <text:p text:style-name="P28"/>
            <text:p text:style-name="P28"/>
            <text:p text:style-name="P28"/>
          </table:table-cell>
        </table:table-row>
        <table:table-row table:style-name="Table9.1">
          <table:table-cell table:style-name="Table9.A1" office:value-type="string">
            <text:p text:style-name="P74">Comportamento/</text:p>
            <text:p text:style-name="P74">Partecipazione</text:p>
          </table:table-cell>
          <table:table-cell table:style-name="Table9.A1" office:value-type="string">
            <text:p text:style-name="P55">Durante le attività proposte le alunne e gli alunni nell'insieme mostrano</text:p>
            <text:p text:style-name="P55"><text:s/>un impegno ❏ più che buono / ❏ soddisfacente / ❏ diversificato / ❏ in alcuni casi non adeguato </text:p>
            <text:p text:style-name="P55">e una partecipazione ❏ attiva e propositiva / ❏ discreta / ❏ diversificata a seconda delle discipline, ❏ non adeguata</text:p>
            <text:p text:style-name="P55">Il gruppo appare ❏ motivato / ❏ abbastanza motivato / ❏ poco motivato</text:p>
            <text:p text:style-name="P54">Si segnala nello specifico…</text:p>
            <text:p text:style-name="P28"/>
          </table:table-cell>
        </table:table-row>
        <text:soft-page-break/>
        <table:table-row table:style-name="Table9.1">
          <table:table-cell table:style-name="Table9.A1" office:value-type="string">
            <text:p text:style-name="P74">Responsabilità scolastica/ Modalità di apprendimento </text:p>
            <text:p text:style-name="P28">(impegno nello studio, gestione materiali, puntualità nelle consegne, metodo di lavoro…)</text:p>
          </table:table-cell>
          <table:table-cell table:style-name="Table9.A1" office:value-type="string">
            <text:p text:style-name="P55">L’impegno nello studio è nel complesso ❏ costante / ❏ abbastanza costante / ❏ in alcuni casi non adeguato / ❏ diversificata a seconda delle discipline.</text:p>
            <text:p text:style-name="P55">Le alunne e gli alunni hanno acquisito capacità operative e organizzative</text:p>
            <text:p text:style-name="P55">❏ più che buone / ❏ buone / ❏ discrete / ❏ adeguate / ❏ non ancora adeguate </text:p>
            <text:p text:style-name="P54">Si segnala nello specifico…</text:p>
            <text:p text:style-name="P28"/>
            <text:p text:style-name="P28"/>
            <text:p text:style-name="P28"/>
          </table:table-cell>
        </table:table-row>
        <table:table-row table:style-name="Table9.1">
          <table:table-cell table:style-name="Table9.A1" office:value-type="string">
            <text:p text:style-name="P47">Livello di apprendimento</text:p>
          </table:table-cell>
          <table:table-cell table:style-name="Table9.A1" office:value-type="string">
            <text:list text:style-name="WWNum6">
              <text:list-item>
                <text:p text:style-name="P58">alto</text:p>
              </text:list-item>
              <text:list-item>
                <text:p text:style-name="P58">medio/alto</text:p>
              </text:list-item>
              <text:list-item>
                <text:p text:style-name="P58">medio</text:p>
              </text:list-item>
              <text:list-item>
                <text:p text:style-name="P58">medio/basso</text:p>
              </text:list-item>
              <text:list-item>
                <text:p text:style-name="P58">basso</text:p>
              </text:list-item>
            </text:list>
          </table:table-cell>
        </table:table-row>
      </table:table>
      <text:p text:style-name="P27"/>
      <text:p text:style-name="P27"/>
      <text:p text:style-name="P17"><text:span text:style-name="T7">B) </text:span><text:span text:style-name="T13">OBIETTIVI FORMATIVI</text:span></text:p>
      <text:p text:style-name="P36"/>
      <text:p text:style-name="P1"><text:span text:style-name="T11">Il Consiglio di Classe, sulla base delle osservazioni fatte nella prima parte dell’anno scolastico dai docenti delle diverse discipline e delle indicazioni presenti nel Progetto </text:span><text:span text:style-name="T3">d’</text:span><text:span text:style-name="T11">Istituto, si propone di raggiungere i seguenti obiettivi trasversali:</text:span></text:p>
      <text:p text:style-name="P29"/>
      <text:p text:style-name="P76">Area comportamentale</text:p>
      <text:list text:style-name="WWNum8">
        <text:list-item>
          <text:p text:style-name="P82">sviluppare il rispetto delle regole di convivenza civile e di reciproca accettazione</text:p>
        </text:list-item>
        <text:list-item>
          <text:p text:style-name="P82">promuovere un comportamento corretto e rispettoso verso Dirigente, insegnanti, personale della scuola e compagni</text:p>
        </text:list-item>
        <text:list-item>
          <text:p text:style-name="P82">sviluppare il rispetto delle cose e dell’ambiente ricordando che sono patrimonio di tutti</text:p>
        </text:list-item>
        <text:list-item>
          <text:p text:style-name="P82">migliorare la capacità di autocontrollo sia nell’ambiente scolastico che in quello extrascolastico </text:p>
        </text:list-item>
      </text:list>
      <text:p text:style-name="P39"/>
      <text:p text:style-name="P77">Area socializzazione</text:p>
      <text:list text:style-name="WWNum1">
        <text:list-item>
          <text:p text:style-name="P83">favorire la collaborazione fra compagni per lo sviluppo di un clima sereno e aperto all’alterità</text:p>
        </text:list-item>
        <text:list-item>
          <text:p text:style-name="P83">educare al dialogo e al rispetto delle idee altrui</text:p>
        </text:list-item>
      </text:list>
      <text:p text:style-name="P30"/>
      <text:p text:style-name="P78">Area Responsabilità scolastica</text:p>
      <text:p text:style-name="P80">Guidare l’alunno a:</text:p>
      <text:list text:style-name="L1">
        <text:list-item>
          <text:p text:style-name="P86">gestire correttamente i materiali (diario, libri di testo, quaderni)</text:p>
        </text:list-item>
        <text:list-item>
          <text:p text:style-name="P87"><text:soft-page-break/>curare l’esecuzione dei compiti</text:p>
        </text:list-item>
        <text:list-item>
          <text:p text:style-name="P87">rispettare tempi e consegne</text:p>
        </text:list-item>
        <text:list-item>
          <text:p text:style-name="P87">assumere ed eseguire incarichi</text:p>
        </text:list-item>
        <text:list-item>
          <text:p text:style-name="P95"><text:span text:style-name="T14">ampliare le capacità di attenzione e di ascolto</text:span></text:p>
        </text:list-item>
        <text:list-item>
          <text:p text:style-name="P87">intervenire in modo ordinato rispettando i turni di parola durante le lezioni</text:p>
        </text:list-item>
      </text:list>
      <text:p text:style-name="P39"/>
      <text:p text:style-name="P77">Area Apprendimento</text:p>
      <text:list text:style-name="WWNum2">
        <text:list-item>
          <text:p text:style-name="P84">potenziare l’educazione linguistica per favorire lo sviluppo del pensiero e quindi delle capacità di comprensione, di comunicazione, di elaborazione delle informazioni</text:p>
        </text:list-item>
        <text:list-item>
          <text:p text:style-name="P84">favorire lo sviluppo e il consolidamento delle abilità creative, logiche, operative e motorie</text:p>
        </text:list-item>
      </text:list>
      <text:p text:style-name="P40"/>
      <text:p text:style-name="P88">Area Conoscenza di sé e Orientamento</text:p>
      <text:list text:style-name="WWNum9">
        <text:list-item>
          <text:p text:style-name="P85">favorire il processo di autostima e aiutare l’alunno a star bene con se stesso e con la scuola</text:p>
        </text:list-item>
        <text:list-item>
          <text:p text:style-name="P85">sviluppare nell’alunno un atteggiamento positivo nei confronti dell’apprendimento, apprezzandone i successi e promuovendo la fiducia nelle proprie capacità</text:p>
        </text:list-item>
        <text:list-item>
          <text:p text:style-name="P85">aiutare l’alunno a cogliere il processo del proprio sviluppo fisico-psicologico</text:p>
        </text:list-item>
        <text:list-item>
          <text:p text:style-name="P85">favorire nell’alunno la consapevolezza dei propri dei propri interessi e delle proprie attitudini</text:p>
        </text:list-item>
      </text:list>
      <text:p text:style-name="P43"/>
      <text:p text:style-name="P61">C) PIANO UTILIZZO COMPRESENZE</text:p>
      <text:p text:style-name="P44"><text:span text:style-name="T3">(</text:span><text:span text:style-name="T4">Indicare le modalità di utilizzo delle compresenze e le finalità degli interventi)</text:span></text:p>
      <text:p text:style-name="P42"/>
      <text:p text:style-name="P62">Interventi di recupero e potenziamento</text:p>
      <text:p text:style-name="P2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93">ALUNNO/GRUPPI</text:p>
          </table:table-cell>
          <table:table-cell table:style-name="Table10.A1" office:value-type="string">
            <text:p text:style-name="P94">ATTIVITA’</text:p>
          </table:table-cell>
          <table:table-cell table:style-name="Table10.A1" office:value-type="string">
            <text:p text:style-name="P94">DOCENTE</text:p>
          </table:table-cell>
          <table:table-cell table:style-name="Table10.A1" office:value-type="string">
            <text:p text:style-name="P94">ORARIO</text:p>
          </table:table-cell>
        </table:table-row>
        <table:table-row table:style-name="Table10.1">
          <table:table-cell table:style-name="Table10.A2" office:value-type="string">
            <text:p text:style-name="P32"/>
          </table:table-cell>
          <table:table-cell table:style-name="Table10.B2" office:value-type="string">
            <text:p text:style-name="P31"/>
          </table:table-cell>
          <table:table-cell table:style-name="Table10.C2" office:value-type="string">
            <text:p text:style-name="P31"/>
          </table:table-cell>
          <table:table-cell table:style-name="Table10.D2" office:value-type="string">
            <text:p text:style-name="P31"/>
          </table:table-cell>
        </table:table-row>
        <table:table-row table:style-name="Table10.1">
          <table:table-cell table:style-name="Table10.A3" office:value-type="string">
            <text:p text:style-name="P32"/>
          </table:table-cell>
          <table:table-cell table:style-name="Table10.B3" office:value-type="string">
            <text:p text:style-name="P31"/>
          </table:table-cell>
          <table:table-cell table:style-name="Table10.C3" office:value-type="string">
            <text:p text:style-name="P31"/>
          </table:table-cell>
          <table:table-cell table:style-name="Table10.D3" office:value-type="string">
            <text:p text:style-name="P31"/>
          </table:table-cell>
        </table:table-row>
        <table:table-row table:style-name="Table10.1">
          <table:table-cell table:style-name="Table10.A4" office:value-type="string">
            <text:p text:style-name="P31"/>
          </table:table-cell>
          <table:table-cell table:style-name="Table10.B4" office:value-type="string">
            <text:p text:style-name="P31"/>
          </table:table-cell>
          <table:table-cell table:style-name="Table10.C4" office:value-type="string">
            <text:p text:style-name="P31"/>
          </table:table-cell>
          <table:table-cell table:style-name="Table10.D4" office:value-type="string">
            <text:p text:style-name="P31"/>
          </table:table-cell>
        </table:table-row>
        <table:table-row table:style-name="Table10.1">
          <table:table-cell table:style-name="Table10.A5" office:value-type="string">
            <text:p text:style-name="P32"/>
          </table:table-cell>
          <table:table-cell table:style-name="Table10.B5" office:value-type="string">
            <text:p text:style-name="P31"/>
          </table:table-cell>
          <table:table-cell table:style-name="Table10.C5" office:value-type="string">
            <text:p text:style-name="P31"/>
          </table:table-cell>
          <table:table-cell table:style-name="Table10.D5" office:value-type="string">
            <text:p text:style-name="P31"/>
          </table:table-cell>
        </table:table-row>
        <text:soft-page-break/>
        <table:table-row table:style-name="Table10.1">
          <table:table-cell table:style-name="Table10.A6" office:value-type="string">
            <text:p text:style-name="P32"/>
          </table:table-cell>
          <table:table-cell table:style-name="Table10.B6" office:value-type="string">
            <text:p text:style-name="P31"/>
          </table:table-cell>
          <table:table-cell table:style-name="Table10.C6" office:value-type="string">
            <text:p text:style-name="P31"/>
          </table:table-cell>
          <table:table-cell table:style-name="Table10.D6" office:value-type="string">
            <text:p text:style-name="P31"/>
          </table:table-cell>
        </table:table-row>
      </table:table>
      <text:p text:style-name="P27"/>
      <text:p text:style-name="P27"/>
      <text:p text:style-name="P17"><text:span text:style-name="T19">d) </text:span><text:span text:style-name="T18">METODOLOGIA</text:span></text:p>
      <text:p text:style-name="P36"/>
      <text:p text:style-name="P1"><text:span text:style-name="T12">Le modalità dell’operare in classe vengono indicate dai singoli docenti nei rispettivi piani di lavoro.</text:span><text:span text:style-name="T11"> </text:span></text:p>
      <text:p text:style-name="P89">Importante sarà avvicinare gli alunni al lavoro e allo studio attraverso il coinvolgimento, l’interesse, la curiosità e la responsabilizzazione personale oltre che alla presentazione di attività teoriche e operative.</text:p>
      <text:p text:style-name="P89">Gli insegnanti si confronteranno sulle diverse metodologie da adottare in classe, quali la lezione frontale e partecipata, la discussione, la problematizzazione, il lavoro di gruppo o in coppia (se la situazione epidemiologica lo consente), i momenti di studio individualizzato, le esercitazioni guidate e graduate a livello crescente di difficoltà, il controllo dei compiti a casa, le visite guidate, i viaggi d’istruzione, gli incontri con gli esperti, l’utilizzo di tecnologie diverse (LIM, computer, materiali audiovisivi…).</text:p>
      <text:p text:style-name="P25"/>
      <text:p text:style-name="P25"><text:s/></text:p>
      <text:p text:style-name="P17"><text:span text:style-name="T19">e) </text:span><text:span text:style-name="T18">VERIFICA E <text:s/>VALUTAZIONE</text:span></text:p>
      <text:p text:style-name="P36"/>
      <text:p text:style-name="P89">Il processo di apprendimento sarà verificato in modo autonomo e periodico dai singoli insegnanti attraverso osservazioni sistematiche, domande, verifiche scritte e orali, controllo dei compiti a casa. Sono previste tre verifiche scritte quadrimestrali di italiano (temi in classe), matematica e lingue straniere.</text:p>
      <text:p text:style-name="P89">La valutazione finale terrà in considerazione tutto l’iter formativo dell’alunno con riferimento ai seguenti parametri:</text:p>
      <text:list text:continue-numbering="true" text:style-name="WWNum9">
        <text:list-item>
          <text:p text:style-name="P90">situazione individuale di partenza dell’alunno</text:p>
        </text:list-item>
        <text:list-item>
          <text:p text:style-name="P90">processi ed ai ritmi di apprendimento individuali</text:p>
        </text:list-item>
        <text:list-item>
          <text:p text:style-name="P90">competenze acquisite nei vari ambiti disciplinari</text:p>
        </text:list-item>
        <text:list-item>
          <text:p text:style-name="P90">comportamento, impegno e partecipazione dimostrati</text:p>
        </text:list-item>
        <text:list-item>
          <text:p text:style-name="P90">eventuali fattori che possono condizionare il rendimento scolastico, </text:p>
        </text:list-item>
      </text:list>
      <text:p text:style-name="P89">La valutazione metterà in evidenza soprattutto gli aspetti positivi e i progressi compiuti dall’alunno nell’area educativa e cognitiva.</text:p>
      <text:p text:style-name="P89">La valutazione rappresenta per l’insegnante, per l’alunno e per la famiglia un momento necessario per intervenire, migliorare, integrare e potenziare.</text:p>
      <text:p text:style-name="P6"/>
      <text:p text:style-name="P6"/>
      <text:p text:style-name="P6"/>
      <text:p text:style-name="P17"><text:soft-page-break/><text:span text:style-name="T19">f) </text:span><text:span text:style-name="T18">RAPPORTI CON LE FAMIGLIE</text:span></text:p>
      <text:p text:style-name="P36"/>
      <text:p text:style-name="P29">Le famiglie saranno costantemente aggiornate sull’andamento scolastico dell’alunno.</text:p>
      <text:p text:style-name="P1"><text:span text:style-name="T11">Le comunicazioni scuola-famiglia avverranno tramite le udienze individuali</text:span><text:span text:style-name="T3"> </text:span><text:span text:style-name="T11">ed il diario che sarà utilizzato anche per segnalare il mancato svolgimento dei compiti o eventuali comportamenti non adeguati. </text:span></text:p>
      <text:p text:style-name="P29">In caso di particolare gravità, il Consiglio di classe comunicherà la situazione tramite lettera e convocherà i genitori per un colloquio straordinario con gli insegnanti. </text:p>
      <text:p text:style-name="P6"/>
      <text:p text:style-name="P25"/>
      <text:p text:style-name="P17"><text:span text:style-name="T19">g) </text:span><text:span text:style-name="T18">PROGRAMMAZIONE DEI PERCORSI DIDATTICI</text:span></text:p>
      <text:p text:style-name="P8"/>
      <text:p text:style-name="P15"><text:span text:style-name="T13">P</text:span><text:span text:style-name="T7">ercorso</text:span><text:span text:style-name="T13"> orientamento</text:span></text:p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8">Fase del ciclo d’orientamento</text:p>
          </table:table-cell>
          <table:table-cell table:style-name="Table11.A1" office:value-type="string">
            <text:p text:style-name="P49">Attività</text:p>
          </table:table-cell>
        </table:table-row>
        <table:table-row table:style-name="Table11.1">
          <table:table-cell table:style-name="Table11.A1" office:value-type="string">
            <text:p text:style-name="P96">Esplorazione degli interessi: stimolare la curiosità degli studenti e aiutarli a esplorare una varietà di interessi attraverso attività educative e ricreative</text:p>
          </table:table-cell>
          <table:table-cell table:style-name="Table11.A1" office:value-type="string">
            <text:p text:style-name="P33"/>
          </table:table-cell>
        </table:table-row>
        <table:table-row table:style-name="Table11.1">
          <table:table-cell table:style-name="Table11.A1" office:value-type="string">
            <text:p text:style-name="P96">Sviluppo delle competenze socio-emotive: sviluppo di competenze socio-emotive, come la comunicazione, la collaborazione e l'autostima, che formeranno una base solida per le scelte future</text:p>
          </table:table-cell>
          <table:table-cell table:style-name="Table11.A1" office:value-type="string">
            <text:p text:style-name="P33"/>
          </table:table-cell>
        </table:table-row>
        <table:table-row table:style-name="Table11.1">
          <table:table-cell table:style-name="Table11.A1" office:value-type="string">
            <text:p text:style-name="P96">Introduzione al mondo del lavoro: seppur in modo informale, introduzione dei concetti base del mondo del lavoro attraverso visite a luoghi di lavoro, ospiti in classe e attività interattive.</text:p>
          </table:table-cell>
          <table:table-cell table:style-name="Table11.A1" office:value-type="string">
            <text:p text:style-name="P33"/>
          </table:table-cell>
        </table:table-row>
      </table:table>
      <text:p text:style-name="P34"/>
      <text:p text:style-name="P35"/>
      <text:p text:style-name="P2"><text:span text:style-name="T13">Percorsi didattico-educativi pluridisciplinari e Uscite formative</text:span><text:span text:style-name="T12"> </text:span><text:span text:style-name="T15">(allegare modulo progetti e uscite)</text:span></text:p>
      <text:p text:style-name="P8"/>
      <text:p text:style-name="P8"/>
      <text:p text:style-name="P15"><text:span text:style-name="T13">Educazione civica</text:span><text:span text:style-name="T12"> </text:span><text:span text:style-name="T16">(</text:span><text:span text:style-name="T15">allegare il modulo con le attività - modello scaricabile dal sito </text:span><text:a xlink:type="simple" xlink:href="http://www.icarco.edu.it/documento/piani-di-studio/" text:style-name="ListLabel_20_82" text:visited-style-name="ListLabel_20_82"><text:span text:style-name="T17">istituzionalehttps://www.icarco.edu.it/documento/piani-di-studio/</text:span></text:a><text:span text:style-name="T15">)</text:span></text:p>
      <text:p text:style-name="P5"/>
      <text:p text:style-name="P5"/>
      <text:p text:style-name="P29">Arco, </text:p>
      <text:p text:style-name="P29"/>
      <text:p text:style-name="P29"><text:tab/><text:tab/> <text:s text:c="24"/><text:tab/><text:tab/><text:tab/><text:tab/><text:tab/>Il/La coordinatore/tr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-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-0.00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-0.00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-0.00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variant="small-caps"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-0.00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-0.00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Normale1" style:family="paragraph" style:default-outline-level="1" style:list-style-name="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Lucida Grande" fo:font-family="'Lucida Grande'" style:font-family-generic="roman" style:font-pitch="variable" fo:font-size="11pt" style:font-name-asian="ヒラギノ角ゴ Pro W3" style:font-family-asian="'ヒラギノ角ゴ Pro W3'" style:font-family-generic-asian="system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635cm" fo:margin-right="0cm" fo:line-height="200%" fo:text-align="justify" style:justify-single-word="false" fo:text-indent="-0.002cm" style:auto-text-indent="false"/>
      <style:text-properties fo:language="it" fo:country="IT" style:language-asian="it" style:country-asian="IT"/>
    </style:style>
    <style:style style:name="List_20_Paragraph" style:display-name="List Paragraph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Lucida Grande" fo:font-family="'Lucida Grande'" style:font-family-generic="roman" style:font-pitch="variable" fo:font-size="11pt" fo:language="en" fo:country="US" style:font-name-asian="ヒラギノ角ゴ Pro W3" style:font-family-asian="'ヒラギノ角ゴ Pro W3'" style:font-family-generic-asian="system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text-transform="uppercase" style:text-position="0% 100%" style:font-name="Verdana" fo:font-family="Verdana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size-complex="12pt" style:text-emphasize="none" style:text-scale="100%"/>
    </style:style>
    <style:style style:name="Titolo_20_1_20_Carattere" style:display-name="Titolo 1 Carattere" style:family="text" style:parent-style-name="Default_20_Paragraph_20_Font"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Rientro_20_corpo_20_del_20_testo_20_Carattere" style:display-name="Rientro corpo del testo Carattere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Calibri" fo:font-family="Calibri" style:font-family-generic="roman" style:font-pitch="variable" fo:font-size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000000" loext:opacity="100%"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color="#1155cc" loext:opacity="100%" style:font-name="Calibri" fo:font-family="Calibri" style:font-family-generic="roman" style:font-pitch="variable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❑" style:num-suffix="❑" text:bullet-char="❑">
        <style:list-level-properties text:list-level-position-and-space-mode="label-alignment">
          <style:list-level-label-alignment text:label-followed-by="listtab" fo:text-indent="-0.769cm" fo:margin-left="1.404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fo:font-family="'Noto Sans Symbols'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style:font-name="Open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2" style:family="table">
      <style:table-properties style:width="17.381cm" fo:margin-left="-0.381cm" fo:margin-top="0cm" fo:margin-bottom="0cm" table:align="left"/>
    </style:style>
    <style:style style:name="Table12.A" style:family="table-column">
      <style:table-column-properties style:column-width="17.38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-0.998cm" fo:margin-right="-1.012cm" fo:line-height="115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75cm" fo:margin-right="-1.263cm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MP6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T2" style:family="text">
      <style:text-properties fo:color="#000000" loext:opacity="100%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_________________________________________________________________________________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MP2">ISTITUTO COMPRENSIVO ARCO</text:p>
            </table:table-cell>
          </table:table-row>
          <table:table-row table:style-name="Table12.1">
            <table:table-cell table:style-name="Table12.A1" office:value-type="string">
              <text:p text:style-name="MP3">Sede: Loc. Prabi - 38062 ARCO (TN) – Tel. 0464/516429-516929 – C.F. 93012960220</text:p>
              <text:p text:style-name="MP4"><text:span text:style-name="MT1">segr.ic.arco@scuole.provincia.tn.it - ic.arco@pec.provincia.tn.it - sito internet </text:span><text:a xlink:type="simple" xlink:href="http://www.icarco.edu.it/" text:style-name="ListLabel_20_83" text:visited-style-name="ListLabel_20_83"><text:span text:style-name="MT2">www.icarco.edu.it</text:span></text:a></text:p>
              <text:p text:style-name="MP3"/>
              <text:p text:style-name="MP5">______________________________________________________________________________________________________</text:p>
              <text:p text:style-name="MP3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5:43:00</meta:creation-date>
    <meta:initial-creator>arianna.casari</meta:initial-creator>
    <meta:generator>LibreOffice/24.2.0.3$Windows_X86_64 LibreOffice_project/da48488a73ddd66ea24cf16bbc4f7b9c08e9bea1</meta:generator>
    <dc:date>2025-10-03T15:48:40.472000000</dc:date>
    <meta:editing-duration>PT1M46S</meta:editing-duration>
    <meta:editing-cycles>1</meta:editing-cycles>
    <meta:document-statistic meta:table-count="12" meta:image-count="0" meta:object-count="0" meta:page-count="7" meta:paragraph-count="149" meta:word-count="1158" meta:character-count="8442" meta:non-whitespace-character-count="7339"/>
  </office:meta>
</office:document-meta>
</file>